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fo:font-size="9pt" style:font-size-asian="9pt" style:language-asian="en" style:country-asian="US" fo:hyphenate="true"/>
    </style:style>
    <style:style style:name="TableColumn12" style:family="table-column">
      <style:table-column-properties style:column-width="2.159in" style:use-optimal-column-width="false"/>
    </style:style>
    <style:style style:name="TableColumn13" style:family="table-column">
      <style:table-column-properties style:column-width="1.2881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11" style:family="table">
      <style:table-properties style:width="6.6847in" fo:margin-left="0in" table:align="righ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6" style:parent-style-name="Normalny" style:family="paragraph">
      <style:text-properties text:display="none"/>
    </style:style>
    <style:style style:name="TableColumn88" style:family="table-column">
      <style:table-column-properties style:column-width="2.1687in" style:use-optimal-column-width="false"/>
    </style:style>
    <style:style style:name="TableColumn89" style:family="table-column">
      <style:table-column-properties style:column-width="1.2875in" style:use-optimal-column-width="false"/>
    </style:style>
    <style:style style:name="TableColumn90" style:family="table-column">
      <style:table-column-properties style:column-width="0.8145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3388in" style:use-optimal-column-width="false"/>
    </style:style>
    <style:style style:name="Table87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1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1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US"/>
    </style:style>
    <style:style style:name="T113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US"/>
    </style:style>
    <style:style style:name="P114" style:parent-style-name="Standard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P117" style:parent-style-name="Standard" style:list-style-name="LFO2" style:family="paragraph"/>
    <style:style style:name="T118" style:parent-style-name="Domyślnaczcionkaakapitu" style:family="text">
      <style:text-properties fo:font-size="9.5pt" style:font-size-asian="9.5pt" style:font-size-complex="9.5pt"/>
    </style:style>
    <style:style style:name="T119" style:parent-style-name="Domyślnaczcionkaakapitu" style:family="text">
      <style:text-properties fo:color="#000000" fo:font-size="9.5pt" style:font-size-asian="9.5pt" style:font-size-complex="9.5pt"/>
    </style:style>
    <style:style style:name="P120" style:parent-style-name="Standard" style:family="paragraph">
      <style:paragraph-properties fo:margin-left="0.284in" fo:text-indent="-0.0284in">
        <style:tab-stops>
          <style:tab-stop style:type="left" style:position="-0.218in"/>
        </style:tab-stops>
      </style:paragraph-properties>
      <style:text-properties fo:font-weight="bold" style:font-weight-asian="bold" fo:color="#000000" fo:font-size="9.5pt" style:font-size-asian="9.5pt" style:font-size-complex="9.5pt"/>
    </style:style>
    <style:style style:name="P121" style:parent-style-name="Standard" style:family="paragraph">
      <style:paragraph-properties fo:margin-left="0.284in" fo:text-indent="-0.0284in">
        <style:tab-stops>
          <style:tab-stop style:type="left" style:position="-0.218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122" style:parent-style-name="Standard" style:family="paragraph">
      <style:paragraph-properties fo:margin-left="0.284in" fo:text-indent="-0.0284in">
        <style:tab-stops>
          <style:tab-stop style:type="left" style:position="-0.218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123" style:parent-style-name="Standard" style:family="paragraph">
      <style:paragraph-properties fo:margin-left="0.284in" fo:text-indent="-0.0284in">
        <style:tab-stops>
          <style:tab-stop style:type="left" style:position="-0.218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124" style:parent-style-name="Standard" style:family="paragraph">
      <style:paragraph-properties>
        <style:tab-stops>
          <style:tab-stop style:type="left" style:position="-0.218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T12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9" style:parent-style-name="Domyślnaczcionkaakapitu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Akapitzlistą" style:list-style-name="LFO3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32" style:parent-style-name="Akapitzlistą" style:list-style-name="LFO3" style:family="paragraph">
      <style:paragraph-properties fo:widows="2" fo:orphans="2" fo:text-align="justify" style:vertical-align="auto" fo:margin-left="0.49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33" style:parent-style-name="Akapitzlistą" style:list-style-name="LFO3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134" style:parent-style-name="Standard" style:list-style-name="LFO3" style:family="paragraph">
      <style:paragraph-properties fo:text-align="justify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37" style:parent-style-name="Standard" style:family="paragraph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color="#000000"/>
    </style:style>
    <style:style style:name="P140" style:parent-style-name="Standard" style:family="paragraph">
      <style:text-properties fo:color="#000000"/>
    </style:style>
    <style:style style:name="TableColumn142" style:family="table-column">
      <style:table-column-properties style:column-width="2.2312in" style:use-optimal-column-width="false"/>
    </style:style>
    <style:style style:name="TableColumn143" style:family="table-column">
      <style:table-column-properties style:column-width="2.2305in" style:use-optimal-column-width="false"/>
    </style:style>
    <style:style style:name="TableColumn144" style:family="table-column">
      <style:table-column-properties style:column-width="2.2305in" style:use-optimal-column-width="false"/>
    </style:style>
    <style:style style:name="Table141" style:family="table">
      <style:table-properties style:width="6.692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15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" style:parent-style-name="Standard" style:family="paragraph">
      <style:text-properties fo:color="#000000"/>
    </style:style>
    <style:style style:name="P160" style:parent-style-name="Standard" style:family="paragraph">
      <style:text-properties fo:color="#000000"/>
    </style:style>
    <style:style style:name="P161" style:parent-style-name="Standard" style:list-style-name="LFO4" style:family="paragraph">
      <style:text-properties fo:color="#000000"/>
    </style:style>
    <style:style style:name="P162" style:parent-style-name="Standard" style:family="paragraph">
      <style:text-properties fo:color="#000000"/>
    </style:style>
    <style:style style:name="P163" style:parent-style-name="Standard" style:family="paragraph">
      <style:text-properties fo:color="#000000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text-properties fo:color="#000000"/>
    </style:style>
    <style:style style:name="P166" style:parent-style-name="Standard" style:family="paragraph">
      <style:text-properties fo:color="#000000"/>
    </style:style>
    <style:style style:name="P167" style:parent-style-name="Standard" style:family="paragraph">
      <style:text-properties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 fo:font-size="7pt" style:font-size-asian="7pt" style:font-size-complex="7pt"/>
    </style:style>
    <style:style style:name="T170" style:parent-style-name="Domyślnaczcionkaakapitu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Formularz WSK-07 <text:s text:c="72"/>Luboń, dnia ________, _______r.</text:p>
      <text:p text:style-name="Standard"/>
      <text:p text:style-name="Standard">______________________________ <text:s text:c="30"/></text:p>
      <text:p text:style-name="P2"><text:s text:c="23"/>/imię i nazwisko/ <text:s text:c="93"/></text:p>
      <text:p text:style-name="Standard"><text:s text:c="35"/><text:span text:style-name="T3"><text:s text:c="74"/></text:span><text:s text:c="12"/><text:s text:c="85"/></text:p>
      <text:p text:style-name="Standard">______________________________ <text:s text:c="36"/></text:p>
      <text:p text:style-name="P4"><text:s text:c="21"/>/adres zamieszkania/ <text:s text:c="60"/><text:s text:c="26"/></text:p>
      <text:p text:style-name="Standard"/>
      <text:p text:style-name="Standard">______________________________ <text:s text:c="31"/></text:p>
      <text:p text:style-name="P5"><text:s text:c="8"/>/numer telefonu/ <text:s text:c="20"/>/nr sprawy/ <text:s text:c="40"/></text:p>
      <text:p text:style-name="Standard"><text:s text:c="67"/><text:s text:c="31"/>Burmistrz Miasta Luboń <text:s text:c="92"/></text:p>
      <text:p text:style-name="Standard"><text:s text:c="98"/>pl. E. Bojanowskiego 2<text:span text:style-name="T6"><text:s text:c="34"/></text:span></text:p>
      <text:p text:style-name="Standard"><text:s text:c="98"/>62-030 Luboń</text:p>
      <text:p text:style-name="Standard"/>
      <text:p text:style-name="Standard"/>
      <text:p text:style-name="P7">W N I O S E K</text:p>
      <text:p text:style-name="P8">o przyznanie bonifikaty od opłaty rocznej z tytułu użytkowania wieczystego nieruchomości gruntowej na rok ….............</text:p>
      <text:p text:style-name="P9"/>
      <text:p text:style-name="P10">Osoby prowadzące gospodarstwo domowe wspólnie z użytkownikiem wieczystym (stale z nim zamieszkujące<text:s/><text:line-break/>i gospodarujące na nieruchomości oddanej w użytkowanie wieczyste)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</text:p>
          </table:table-cell>
          <table:table-cell table:style-name="TableCell20">
            <text:p text:style-name="P21">Stopień pokrewieństwa/<text:s/>powinowactwa</text:p>
          </table:table-cell>
          <table:table-cell table:style-name="TableCell22">
            <text:p text:style-name="P23">Rok urodzenia</text:p>
          </table:table-cell>
          <table:table-cell table:style-name="TableCell24">
            <text:p text:style-name="P25">Źródła uzyskania dochodów</text:p>
          </table:table-cell>
          <table:table-cell table:style-name="TableCell26">
            <text:p text:style-name="P27">Dochód brutto</text:p>
            <text:p text:style-name="P28"><text:span text:style-name="T29"><text:s/>za …........r.<text:s/></text:span><text:span text:style-name="T30">(poprzedzający rok, za który opłata ma być wnoszona)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Razem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OŚWIADCZENIE</text:p>
      <text:p text:style-name="P106"/>
      <text:p text:style-name="P107">Świadomy/świadoma odpowiedzialności karnej za składanie<text:s/>fałszywych zeznań wynikających z art. 233 ustawy z dnia 6 czerwca 1997r. Kodeks karny (t.j.<text:s/>Dz. U.<text:s/>z 2016r., poz. 1137 ze zm.):</text:p>
      <text:p text:style-name="P108"/>
      <text:p text:style-name="P109">1. Oświadczam, że nieruchomość położona w Luboniu przy ul. …......................................... jest przeznaczona /<text:s/>wykorzystywana <text:s/>wyłącznie na cele mieszkaniowe.</text:p>
      <text:p text:style-name="P110"><text:span text:style-name="T111">2. Oświadczam,<text:s/></text:span><text:span text:style-name="T112">że podane informacje dotyczące mojego gospodarstwa domowego, wskazane wysokości i źródła uzyskania dochodów oraz przeznaczenia / wykorzystywania nieruchomości są zgodne ze stanem faktycznym i w</text:span><text:span text:style-name="T113">yczerpujące.</text:span></text:p>
      <text:p text:style-name="P114"/>
      <text:p text:style-name="P115"/>
      <text:p text:style-name="P116">Załączniki:</text:p>
      <text:list text:style-name="LFO2" text:continue-numbering="true">
        <text:list-item>
          <text:p text:style-name="P117"><text:span text:style-name="T118">D</text:span><text:span text:style-name="T119">okument poświadczający uzyskane dochody za rok …................... - …...... szt.</text:span></text:p>
        </text:list-item>
      </text:list>
      <text:p text:style-name="P120">Oświadczam, że złożone kserokopie dokumentów są zgodne z oryginałami.</text:p>
      <text:p text:style-name="P121"/>
      <text:p text:style-name="P122"/>
      <text:p text:style-name="P123"/>
      <text:p text:style-name="P124"/>
      <text:p text:style-name="Standard"><text:s text:c="64"/><text:s text:c="28"/>..................................................</text:p>
      <text:p text:style-name="Standard"><text:s text:c="12"/><text:span text:style-name="T125"><text:s text:c="131"/>(</text:span><text:span text:style-name="T126">podpis użytkownika wieczystego)</text:span><text:span text:style-name="T127"><text:s text:c="2"/></text:span><text:span text:style-name="T128"><text:s text:c="2"/></text:span></text:p>
      <text:p text:style-name="Standard"/>
      <text:soft-page-break/>
      <text:p text:style-name="Standard"><text:span text:style-name="T129">UWAGA:</text:span></text:p>
      <text:p text:style-name="P130"/>
      <text:list text:style-name="LFO3" text:continue-numbering="true">
        <text:list-item>
          <text:p text:style-name="P131">Wniosek należy złożyć do dnia 1 marca roku, za który opłata jest wnoszona.</text:p>
        </text:list-item>
        <text:list-item>
          <text:p text:style-name="P132">Złożenie ww. wniosku nie zwalnia z obowiązku wniesienia opłaty rocznej do 31 marca danego roku.</text:p>
        </text:list-item>
        <text:list-item>
          <text:p text:style-name="P133">Organ zastrzega możliwość weryfikacji prawdziwości danych wskazanych we wniosku, w szczególności prawo żądania przedłożenia stosownych dokumentów oraz wyjaśnień.<text:s/></text:p>
        </text:list-item>
        <text:list-item>
          <text:p text:style-name="P134">Do wniosku należy dołączyć aktualne zaświadczenie o dochodach brutto za rok poprzedzający rok, za który ma być wniesiona opłata za użytkowanie wieczyste (oryginał<text:s/>bądź kserokopia). Do dochodu brutto zalicza się m. in. dochody z tytułu stosunku pracy, działalności gospodarczej, umów zlecenia lub o dzieło, emerytur i rent oraz inne składniki stanowiące dochód.</text:p>
        </text:list-item>
      </text:list>
      <text:p text:style-name="P135"/>
      <text:p text:style-name="P136"/>
      <text:p text:style-name="P137">Wypełnia organ rozpatrujący wniosek</text:p>
      <text:p text:style-name="P138"/>
      <text:p text:style-name="P139">1. Uzasadnienie<text:s/>bonifikaty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50% przeciętnego miesięcznego wynagrodzenia w gospodarce narodowej w roku poprzedzającym rok, za który opłata ma być wnoszona - 20..........r. ogłaszanego przez Prezesa GUS <text:s/>z dnia ….............</text:p>
          </table:table-cell>
          <table:table-cell table:style-name="TableCell148">
            <text:p text:style-name="P149">Bonifikata</text:p>
            <text:p text:style-name="P150">(TAK, NIE)</text:p>
          </table:table-cell>
          <table:table-cell table:style-name="TableCell151">
            <text:p text:style-name="P152">Dochód miesięczny na jednego członka gospodarstwa domowego, w roku poprzedzającym rok, za który opłata ma być wnoszona - …................... r</text:p>
          </table:table-cell>
        </table:table-row>
        <table:table-row table:style-name="TableRow153">
          <table:table-cell table:style-name="TableCell154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list text:style-name="LFO4" text:continue-numbering="true">
        <text:list-item>
          <text:p text:style-name="P161">Uwagi: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><text:s text:c="11"/>….................................... <text:s text:c="45"/>…............................................</text:p>
      <text:p text:style-name="Standard"><text:span text:style-name="T168"><text:s text:c="11"/></text:span><text:span text:style-name="T169"><text:s text:c="20"/></text:span><text:span text:style-name="T170"><text:s text:c="4"/>(data) <text:s text:c="99"/>(podpis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Czerwińska</meta:initial-creator>
    <dc:creator>Paulina Czerwińska</dc:creator>
    <meta:creation-date>2017-11-06T12:53:00Z</meta:creation-date>
    <dc:date>2017-11-09T11:17:00Z</dc:date>
    <meta:print-date>2012-06-06T10:1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3" meta:character-count="4426" meta:row-count="31" meta:non-whitespace-character-count="3801"/>
  </office:meta>
</office:document-meta>
</file>