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9cm" table:align="right"/>
    </style:style>
    <style:style style:name="Tabela1.A" style:family="table-column">
      <style:table-column-properties style:column-width="5.484cm"/>
    </style:style>
    <style:style style:name="Tabela1.B" style:family="table-column">
      <style:table-column-properties style:column-width="3.272cm"/>
    </style:style>
    <style:style style:name="Tabela1.C" style:family="table-column">
      <style:table-column-properties style:column-width="2.067cm"/>
    </style:style>
    <style:style style:name="Tabela1.D" style:family="table-column">
      <style:table-column-properties style:column-width="2.743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509cm" style:rel-column-width="21237*"/>
    </style:style>
    <style:style style:name="Tabela2.B" style:family="table-column">
      <style:table-column-properties style:column-width="3.27cm" style:rel-column-width="12607*"/>
    </style:style>
    <style:style style:name="Tabela2.C" style:family="table-column">
      <style:table-column-properties style:column-width="2.069cm" style:rel-column-width="7976*"/>
    </style:style>
    <style:style style:name="Tabela2.D" style:family="table-column">
      <style:table-column-properties style:column-width="2.75cm" style:rel-column-width="10601*"/>
    </style:style>
    <style:style style:name="Tabela2.E" style:family="table-column">
      <style:table-column-properties style:column-width="3.401cm" style:rel-column-width="1311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.5pt" style:text-underline-style="solid" style:text-underline-width="auto" style:text-underline-color="font-color" fo:font-weight="normal" style:font-size-asian="9.5pt" style:font-weight-asian="normal" style:font-size-complex="9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start" style:justify-single-word="false" fo:background-color="transparent" style:shadow="none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00%" fo:text-align="start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shadow="none"/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721cm" fo:margin-right="0cm" fo:text-align="start" style:justify-single-word="false" fo:text-indent="-0.072cm" style:auto-text-indent="false">
        <style:tab-stops>
          <style:tab-stop style:position="-0.554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54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9.5pt" style:font-size-asian="9.5pt" style:font-size-complex="9.5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32" style:family="paragraph" style:parent-style-name="Standard" style:list-style-name="L1">
      <style:paragraph-properties fo:margin-left="0.721cm" fo:margin-right="0cm" fo:text-align="start" style:justify-single-word="false" fo:text-indent="-0.072cm" style:auto-text-indent="false">
        <style:tab-stops>
          <style:tab-stop style:position="-0.554cm"/>
        </style:tab-stops>
      </style:paragraph-properties>
      <style:text-properties fo:color="#000000" style:font-name="Times New Roman" fo:font-size="9.5pt" fo:font-weight="bold" style:font-size-asian="9.5pt" style:font-weight-asian="bold" style:font-size-complex="9.5pt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fo:font-size="7pt" style:font-size-asian="7pt" style:font-size-complex="7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2" style:family="text">
      <style:text-properties fo:font-size="10.5pt" style:text-underline-style="none" fo:font-weight="bold" style:font-size-asian="10.5pt" style:font-weight-asian="bold" style:font-size-complex="10.5pt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WSK-07 <text:s text:c="72"/>Luboń, dnia ________, _______r.</text:p>
      <text:p text:style-name="P15"/>
      <text:p text:style-name="P15">______________________________ <text:s text:c="30"/></text:p>
      <text:p text:style-name="P11"><text:s text:c="23"/>/imię i nazwisko/ <text:s text:c="93"/></text:p>
      <text:p text:style-name="P16"><text:span text:style-name="T5"><text:s text:c="3"/></text:span><text:s text:c="32"/><text:span text:style-name="T3"><text:s text:c="74"/></text:span><text:s text:c="97"/></text:p>
      <text:p text:style-name="P16">______________________________ <text:s text:c="36"/></text:p>
      <text:p text:style-name="P11"><text:s text:c="21"/>/adres zamieszkania/ <text:s text:c="86"/></text:p>
      <text:p text:style-name="P16"/>
      <text:p text:style-name="P16">______________________________ <text:s text:c="31"/></text:p>
      <text:p text:style-name="P11"><text:s text:c="8"/>/numer telefonu/ <text:s text:c="20"/>/nr sprawy/ <text:s text:c="40"/></text:p>
      <text:p text:style-name="P18"><text:s text:c="98"/>Burmistrz<text:span text:style-name="T4"> Miasta Luboń <text:s text:c="92"/></text:span></text:p>
      <text:p text:style-name="P19"><text:s text:c="98"/>pl. E. Bojanowskiego 2<text:span text:style-name="T13"> <text:s text:c="33"/></text:span></text:p>
      <text:p text:style-name="P14"><text:s text:c="98"/>62-030 Luboń</text:p>
      <text:p text:style-name="P14"/>
      <text:p text:style-name="P14"/>
      <text:p text:style-name="P17">W N I O S E K</text:p>
      <text:p text:style-name="P9">o przyznanie bonifikaty od opłaty rocznej z tytułu użytkowania wieczystego nieruchomości gruntowej na rok ….............</text:p>
      <text:p text:style-name="P9"/>
      <text:p text:style-name="P12"><text:s text:c="14"/>Członkowie rodziny prowadzący wspólne gospodarstwo domowe z osobą zobowiązaną do wniesienia opłat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Imię i nazwisko</text:p>
          </table:table-cell>
          <table:table-cell table:style-name="Tabela1.A1" office:value-type="string">
            <text:p text:style-name="P21">Stopień pokrewieństwa</text:p>
          </table:table-cell>
          <table:table-cell table:style-name="Tabela1.A1" office:value-type="string">
            <text:p text:style-name="P21">Wiek</text:p>
          </table:table-cell>
          <table:table-cell table:style-name="Tabela1.A1" office:value-type="string">
            <text:p text:style-name="P21">Rodzaj dochodu</text:p>
          </table:table-cell>
          <table:table-cell table:style-name="Tabela1.E1" office:value-type="string">
            <text:p text:style-name="P21">Dochód (brutto) za …........r. <text:span text:style-name="T7">(poprzedzający rok, za który opłata ma być wnoszona)</text:span>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1">Razem</text:p>
          </table:table-cell>
          <table:table-cell table:style-name="Tabela2.A1" office:value-type="string">
            <text:p text:style-name="P21">x</text:p>
          </table:table-cell>
          <table:table-cell table:style-name="Tabela2.A1" office:value-type="string">
            <text:p text:style-name="P21">x</text:p>
          </table:table-cell>
          <table:table-cell table:style-name="Tabela2.A1" office:value-type="string">
            <text:p text:style-name="P21">x</text:p>
          </table:table-cell>
          <table:table-cell table:style-name="Tabela2.E1" office:value-type="string">
            <text:p text:style-name="P22"/>
          </table:table-cell>
        </table:table-row>
      </table:table>
      <text:p text:style-name="P5"/>
      <text:p text:style-name="P4"><text:span text:style-name="T1">Dochód miesięczny na jednego członka rodziny</text:span> w gospodarstwie domowym za rok …............. (poprzedzający rok, za który opłata ma być wnoszona) wyniósł ............................ zł.</text:p>
      <text:p text:style-name="P8">OŚWIADCZENIE</text:p>
      <text:p text:style-name="P6"/>
      <text:p text:style-name="P7">Świadomy/świadoma odpowiedzialności karnej za składanie fałszywych zeznań wynikających z art. 233 ustawy z dnia 6 czerwca 1997r. Kodeks karny (Dz. U. z 1997r. Nr 88, poz. 553 ze zm.):</text:p>
      <text:p text:style-name="P7"/>
      <text:p text:style-name="P7">1. Oświadczam, że nieruchomość położona w Luboniu przy ul. …......................................... jest przeznaczona / wykorzystywana na cele mieszkaniowe (właściwe podkreślić).</text:p>
      <text:p text:style-name="P7">2. Oświadczam, że informacje dotyczące mojej rodziny składającej się z ......... wyżej podanych osób, <text:s/>wskazane wysokości i źródła dochodów oraz przeznaczenia / wykorzystywania nieruchomości są zgodne ze stanem faktycznym i wyczerpujące.</text:p>
      <text:p text:style-name="P10"/>
      <text:p text:style-name="P13">Załączniki:</text:p>
      <text:list xml:id="list29351250" text:style-name="L1">
        <text:list-item>
          <text:p text:style-name="P29">D<text:span text:style-name="T8">okument poświadczający uzyskane dochody za rok …................... - …...... szt.</text:span></text:p>
          <text:p text:style-name="P32">Oświadczam, że złożone kserokopie dokumentów są zgodne z oryginałami.</text:p>
        </text:list-item>
      </text:list>
      <text:p text:style-name="P26"/>
      <text:p text:style-name="P26"/>
      <text:p text:style-name="P26"/>
      <text:p text:style-name="P27"/>
      <text:list xml:id="list29344756" text:continue-numbering="true" text:style-name="L1">
        <text:list-header>
          <text:p text:style-name="P30"><text:s text:c="92"/>..................................................</text:p>
          <text:p text:style-name="P33"><text:span text:style-name="T5"><text:s text:c="12"/></text:span><text:span text:style-name="T2"><text:s text:c="131"/>(</text:span><text:span text:style-name="T6">podpis użytkownika wieczystego)</text:span><text:span text:style-name="T2"> <text:s text:c="3"/></text:span></text:p>
          <text:p text:style-name="P33"><text:soft-page-break/><text:span text:style-name="T11">UWAGA:</text:span><text:span text:style-name="T12"> </text:span></text:p>
          <text:p text:style-name="P34"/>
          <text:p text:style-name="P35">1. Wniosek należy złożyć przed upływem terminu płatności, tj. przed 31 marca roku kalendarzowego, za który ma być przyznana bonifikata.</text:p>
          <text:p text:style-name="P36">2. Do wniosku należy dołączyć aktualne zaświadczenie o dochodach brutto za rok poprzedzający rok, za który ma być wniesiona opłata za użytkowanie wieczyste (oryginał bądź kserokopia). Do dochodu brutto zalicza się m. in. dochody z tytułu stosunku pracy, działalności gospodarczej, umów zlecenia lub o dzieło, emerytur i rent oraz inne składniki stanowiące dochód.</text:p>
        </text:list-header>
      </text:list>
      <text:p text:style-name="P28"/>
      <text:p text:style-name="P28"/>
      <text:p text:style-name="P1">Wypełnia organ rozpatrujący wniosek</text:p>
      <text:p text:style-name="P2"/>
      <text:p text:style-name="P3">1. Uzasadnienie bonifikaty</text:p>
      <text:p text:style-name="P3"/>
      <text:p text:style-name="P3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3">50 % przeciętnego wynagrodzenia w gospodarce narodowej w roku …................... (poprzedzającym rok, za który opłata ma być wnoszona) ogłaszanego przez Prezesa GUS <text:s/>z dnia ….............</text:p>
          </table:table-cell>
          <table:table-cell table:style-name="Tabela3.A1" office:value-type="string">
            <text:p text:style-name="P23">Bonifikata</text:p>
            <text:p text:style-name="P23">(TAK, NIE)</text:p>
          </table:table-cell>
          <table:table-cell table:style-name="Tabela3.C1" office:value-type="string">
            <text:p text:style-name="P23">Dochód miesięczny na jednego członka gospodarstwa domowego, w roku poprzedzającym rok, za który opłata ma być wnoszona - …................... r</text:p>
          </table:table-cell>
        </table:table-row>
        <table:table-row>
          <table:table-cell table:style-name="Tabela3.A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</table:table>
      <text:p text:style-name="P3"/>
      <text:p text:style-name="P3"/>
      <text:list xml:id="list29323993" text:style-name="L2">
        <text:list-item>
          <text:p text:style-name="P31">Uwagi: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 text:c="11"/>….................................... <text:s text:c="45"/>…............................................</text:p>
      <text:p text:style-name="P20"><text:span text:style-name="T8"><text:s text:c="11"/></text:span><text:span text:style-name="T9"><text:s text:c="20"/></text:span><text:span text:style-name="T10"><text:s text:c="4"/>(data) <text:s text:c="99"/>(podpis pracow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8-25T15:24:05</meta:creation-date>
    <dc:date>2015-01-30T09:17:40.42</dc:date>
    <meta:print-date>2012-06-06T10:17:32.51</meta:print-date>
    <meta:editing-cycles>16</meta:editing-cycles>
    <meta:editing-duration>PT5H35M40S</meta:editing-duration>
    <meta:document-statistic meta:table-count="3" meta:image-count="0" meta:object-count="0" meta:page-count="2" meta:paragraph-count="45" meta:word-count="360" meta:character-count="4250"/>
    <meta:user-defined meta:name="Info 1"/>
    <meta:user-defined meta:name="Info 2"/>
    <meta:user-defined meta:name="Info 3"/>
    <meta:user-defined meta:name="Info 4"/>
  </office:meta>
</office:document-meta>
</file>